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verlenging beslistermijn omgevingsvergunning, Ringdijk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Helmond maakt bekend dat het de beslistermijn van de volgende aanvraag voor een omgevingsvergunning met zes weken heeft verlengd.</text:p>
            <text:p text:style-name="common-al">Bedrijf: Voergroep Zuid B.V.</text:p>
            <text:p text:style-name="common-al">Locatie: Ringdijk 2 te Helmond</text:p>
            <text:p text:style-name="common-al">Activiteit: Mba voedingsmiddelenindustrie</text:p>
            <text:p text:style-name="common-al">Voor: Het realiseren van een tweede stortput en twee weegbruggen</text:p>
            <text:p text:style-name="common-al">Datum aanvraag: 13 juni 2025</text:p>
            <text:p text:style-name="common-al">DSO verzoeknummer: 20250613 01608 000</text:p>
            <text:p text:style-name="common-al">Nadat wij een besluit hebben genomen wordt u in de gelegenheid gesteld om uw bezwaren kenbaar te maken.</text:p>
            <text:p text:style-name="common-al">Aan deze procedure is het zaaknummer Z-2025-0093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072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325 </meta:user-defined>
    <dc:language>nl</dc:language>
    <meta:user-defined meta:name="OVERHEIDop.locatietype/OVERHEIDop.gebiedsmarkering">Adres</meta:user-defined>
    <meta:user-defined meta:name="DC.title">Gemeente Helmond, besluit verlenging beslistermijn omgevingsvergunning, Ringdijk 2, Helmo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25</meta:user-defined>
    <meta:user-defined meta:name="OVERHEIDop.GmbID/DC.identifier">gmb-2025-350725</meta:user-defined>
    <meta:user-defined meta:name="OVERHEIDop.versieInformatie"/>
  </office:meta>
</office:document-meta>
</file>