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onstructieve wijziging aan het woonhuis, Barrier 91, 6343RA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constuctieve wijziging aan het woonhuis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Locatie: Barrier 91, 6343RA Klimmen</text:p>
            <text:p text:style-name="common-al">Dossiernummer: Z2025-0000036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6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0715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715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4</meta:user-defined>
    <meta:user-defined meta:name="DCTERMS.abstract">Betreft: Aanvraag op locatie Barrier 91, 6343RA Klimmen</meta:user-defined>
    <dc:language>nl</dc:language>
    <meta:user-defined meta:name="OVERHEIDop.locatietype/OVERHEIDop.gebiedsmarkering">Vlak</meta:user-defined>
    <meta:user-defined meta:name="DC.title">Aanvraag omgevingsvergunning voor constructieve wijziging aan het woonhuis, Barrier 91, 6343RA Klimm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715</meta:user-defined>
    <meta:user-defined meta:name="OVERHEIDop.GmbID/DC.identifier">gmb-2025-350715</meta:user-defined>
    <meta:user-defined meta:name="OVERHEIDop.versieInformatie"/>
  </office:meta>
</office:document-meta>
</file>