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oevoegen van brandscheidingen bij het trappenhuis op de 1e tot en met de 7e verdieping, Boussinesqweg 1 2629H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8-2025 </text:p>
            <text:p text:style-name="common-al">Boussinesqweg 1 2629HV Delft, |het toevoegen van brandscheidingen bij het trappenhuis op de 1e tot en met de 7e verdiep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34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71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44</meta:user-defined>
    <meta:user-defined meta:name="DCTERMS.abstract">2531 Deltaris aanpassen brandscheid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oevoegen van brandscheidingen bij het trappenhuis op de 1e tot en met de 7e verdieping, Boussinesqweg 1 2629HV Delft</meta:user-defined>
    <meta:user-defined meta:name="DCTERMS.W3CDTF/DCTERMS.available">2025-08-11</meta:user-defined>
    <meta:user-defined meta:name="DCTERMS.W3CDTF/OVERHEIDop.jaargang">2025</meta:user-defined>
    <meta:user-defined meta:name="OVERHEIDop.publicationIssue">350710</meta:user-defined>
    <meta:user-defined meta:name="OVERHEIDop.GmbID/DC.identifier">gmb-2025-350710</meta:user-defined>
    <meta:user-defined meta:name="OVERHEIDop.versieInformatie"/>
  </office:meta>
</office:document-meta>
</file>