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melding Besluit activiteiten leefomgeving, Zandstraat 4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twee meldingen ingevolge het Besluit activiteiten leefomgeving (Bal) zijn ontvangen.</text:p>
            <text:p text:style-name="common-al">Bedrijf: Senzer</text:p>
            <text:p text:style-name="common-al">Locatie: Zandstraat 41 te Helmond</text:p>
            <text:p text:style-name="common-al">Activiteiten: Het opslaan van diesel in tankcontainers of verpakkingen, die wordt gebruikt als opslagtank en kleinschalig tanken</text:p>
            <text:p text:style-name="common-al">Voor: Het plaatsen van twee IBC’s met diesel </text:p>
            <text:p text:style-name="common-al">Datum melding: 29 juli 2025</text:p>
            <text:p text:style-name="common-al">DSO-verzoeknummers: 20250729 01198 en 20250729 01197</text:p>
            <text:p text:style-name="common-al">Een melding ingevolge het Bal betreft uitsluitend een kennisgeving. Er is geen mogelijkheid om tegen een melding bezwaar te maken.</text:p>
            <text:p text:style-name="common-al">Aan deze procedures zijn de zaaknummers Z-2025-011451 en Z-2025-011453 gekoppeld. U dient bij correspondentie deze zaaknummers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070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0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0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1451 en Z-2025-011453 </meta:user-defined>
    <dc:language>nl</dc:language>
    <meta:user-defined meta:name="OVERHEIDop.locatietype/OVERHEIDop.gebiedsmarkering">Adres</meta:user-defined>
    <meta:user-defined meta:name="DC.title">Gemeente Helmond, melding Besluit activiteiten leefomgeving, Zandstraat 41, Helmo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09</meta:user-defined>
    <meta:user-defined meta:name="OVERHEIDop.GmbID/DC.identifier">gmb-2025-350709</meta:user-defined>
    <meta:user-defined meta:name="OVERHEIDop.versieInformatie"/>
  </office:meta>
</office:document-meta>
</file>