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lijke grond te Heesch in het plangebied ‘De Bun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Bernheze maakt hierbij op grond van het arrest van de Hoge Raad van 26 november 2021 (ECLI:NL:HR:2021:1778) en artikel 3:2 van de Algemene wet bestuursrecht het voornemen bekend om een perceel (gedeeltelijk) te verkopen aan aangrenzende grondeigenaren.</text:p>
            <text:p text:style-name="al"/>
            <text:p text:style-name="al">De gemeente Bernheze is voornemens om een perceel grond, gelegen aan en nabij de Zoggelsestraat en de Verbindingsweg te Heesch, te verkopen. Het betreft een gedeelte van het perceel kadastraal bekend gemeente Heesch, sectie F, nummer 672 (gedeeltelijk) groot circa 282 m2.</text:p>
            <text:p text:style-name="al"/>
            <text:p text:style-name="al">
            <text:span text:style-name="nadrukvet">Motivering één-op-één verkoop</text:span>
          </text:p>
            <text:p text:style-name="al">De gemeente Bernheze is van oordeel dat er in dit geval sprake is van een situatie waarin slechts één serieuze gegadigde in aanmerking komt voor de aankoop van de grond. De gronduitgifte maakt onderdeel uit van een integrale grondruil, waarbij de gemeente grond aankoopt van de aangrenzend grondeigenaren, groot circa 867 m², en in ruil daarvoor een gedeelte van haar (nog in eigendom te verkrijgen) grond verkoopt aan de aangrenzend grondeigenaren.</text:p>
            <text:p text:style-name="al"/>
            <text:p text:style-name="al">Deze ruil is noodzakelijk voor de realisatie van de gebiedsontwikkeling “De Bunders” te Heesch. De betrokken grond van de aangrenzend eigenaren is essentieel voor de uitvoering van het gemeentelijk ruimtelijk beleid en de beoogde woningbouwontwikkeling. De aan- en verkoop van onderhavige grond is daarmee onlosmakelijk met elkaar verbonden.</text:p>
            <text:p text:style-name="al"/>
            <text:p text:style-name="al">De gemeente heeft derhalve geconstateerd dat er geen andere serieuze gegadigden zijn die in aanmerking komen voor de aankoop van genoemd perceel onder gelijke voorwaarden.</text:p>
            <text:p text:style-name="al"/>
            <text:p text:style-name="al">
            <text:span text:style-name="nadrukvet">Verzetstermijn</text:span>
          </text:p>
            <text:p text:style-name="al">Tegen de voorgenomen verkoop van een gedeelte van perceel sectie F, nummer 672,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koper zouden immers onredelijk worden benadeeld indien pas na ommekomst van deze (duidelijk kenbaar gemaakt) termijn alsnog tegen het voornomen tot en het aangaan van deze verkoop zou worden opgekomen.</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text:p>
            <text:p text:style-name="al"/>
            <text:p text:style-name="al">Heesch, 12 augustus 2025</text:p>
            <text:p text:style-name="al"/>
            <text:p text:style-name="al">Burgemeester en wethouders van de gemeente Bernh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07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emeentelijke grond te Heesch in het plangebied ‘De Bunders’</meta:user-defined>
    <meta:user-defined meta:name="DCTERMS.W3CDTF/DCTERMS.available">2025-08-12</meta:user-defined>
    <meta:user-defined meta:name="DCTERMS.W3CDTF/OVERHEIDop.jaargang">2025</meta:user-defined>
    <meta:user-defined meta:name="OVERHEIDop.publicationIssue">350708</meta:user-defined>
    <meta:user-defined meta:name="OVERHEIDop.GmbID/DC.identifier">gmb-2025-350708</meta:user-defined>
    <meta:user-defined meta:name="OVERHEIDop.versieInformatie"/>
  </office:meta>
</office:document-meta>
</file>