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wijnfestival op 17 augustus 2025 op de locatie Nieuwstraat 62 te Dordrecht zaaknummer Z-25-4655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wijnfestival op 17 augustus 2025 op de locatie Nieuwstraat 6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70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0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0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wijnfestival op 17 augustus 2025 op de locatie Nieuwstraat 62 te Dordrecht zaaknummer Z-25-465583</meta:user-defined>
    <meta:user-defined meta:name="DCTERMS.W3CDTF/DCTERMS.available">2025-08-11</meta:user-defined>
    <meta:user-defined meta:name="DCTERMS.W3CDTF/OVERHEIDop.jaargang">2025</meta:user-defined>
    <meta:user-defined meta:name="OVERHEIDop.publicationIssue">350705</meta:user-defined>
    <meta:user-defined meta:name="OVERHEIDop.GmbID/DC.identifier">gmb-2025-350705</meta:user-defined>
    <meta:user-defined meta:name="OVERHEIDop.versieInformatie"/>
  </office:meta>
</office:document-meta>
</file>