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aragesale door Buurtvereniging Doolland op 28 september 2025 aan Doolandweg, Doornekker, De Haecken, Hofstad, De Smelen, Schaapskuil, Kalverekker, Stokekker, Schalieven, Lange Trekken, Koekoeksbos, Zeuvenspent, De Rogter, De Groten Ekker, Berkekker en Hoendernest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8-2025 een vergunning APV-Bijzondere wet verleend. De gemeente geeft hiermee toestemming voor het organiseren van een garagesale door Buurtvereniging Doolland op 28 september 2025 aan Doolandweg, Doornekker, De Haecken, Hofstad, De Smelen, Schaapskuil, Kalverekker, Stokekker, Schalieven, Lange Trekken, Koekoeksbos, Zeuvenspent, De Rogter, De Groten Ekker, Berkekker en Hoendernesten te Bladel. Het kenmerk van de gemeente voor deze zaak is ZBLA2025-0013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07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44</meta:user-defined>
    <meta:user-defined meta:name="DCTERMS.abstract"> organiseren van een garagesale door Buurtvereniging Doolland op 28 september 2025</meta:user-defined>
    <dc:language>nl</dc:language>
    <meta:user-defined meta:name="OVERHEIDop.locatietype/OVERHEIDop.gebiedsmarkering">Punt</meta:user-defined>
    <meta:user-defined meta:name="DC.title">Vergunning voor het organiseren van een garagesale door Buurtvereniging Doolland op 28 september 2025 aan Doolandweg, Doornekker, De Haecken, Hofstad, De Smelen, Schaapskuil, Kalverekker, Stokekker, Schalieven, Lange Trekken, Koekoeksbos, Zeuvenspent, De Rogter, De Groten Ekker, Berkekker en Hoendernesten te Bladel</meta:user-defined>
    <meta:user-defined meta:name="DCTERMS.W3CDTF/DCTERMS.available">2025-08-11</meta:user-defined>
    <meta:user-defined meta:name="DCTERMS.W3CDTF/OVERHEIDop.jaargang">2025</meta:user-defined>
    <meta:user-defined meta:name="OVERHEIDop.publicationIssue">350703</meta:user-defined>
    <meta:user-defined meta:name="OVERHEIDop.GmbID/DC.identifier">gmb-2025-350703</meta:user-defined>
    <meta:user-defined meta:name="OVERHEIDop.versieInformatie"/>
  </office:meta>
</office:document-meta>
</file>