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61K 101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woonvaartuig Amalia II door een bestaand vaartuig dat verbouwd wordt tot woonvaartuig</text:p>
            <text:p text:style-name="common-al">Besluit: verleend</text:p>
            <text:p text:style-name="common-al">Besluit verzonden op: 05-08-2025</text:p>
            <text:p text:style-name="common-al">Zaakadres: Lijnbaansgracht 61K 1015GS Amsterdam</text:p>
            <text:p text:style-name="common-al">Zaaknummer: Z2025-007917</text:p>
            <text:p text:style-name="common-al">DSO-nummer: 2025022300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9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17</meta:user-defined>
    <meta:user-defined meta:name="DCTERMS.abstract">vervangen van het woonvaartuig Amalia II door een bestaand vaartuig dat verbouwd wordt tot woonvaartui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61K 1015GS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97</meta:user-defined>
    <meta:user-defined meta:name="OVERHEIDop.GmbID/DC.identifier">gmb-2025-350697</meta:user-defined>
    <meta:user-defined meta:name="OVERHEIDop.versieInformatie"/>
  </office:meta>
</office:document-meta>
</file>