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 op 19 september 2025 op de locatie Vorrinklaan 202 te Dordrecht zaaknummer Z-25-467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op 19 september 2025 op de locatie Vorrinklaan 20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4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zwak alcoholhoudende drank op 19 september 2025 op de locatie Vorrinklaan 202 te Dordrecht zaaknummer Z-25-467691</meta:user-defined>
    <meta:user-defined meta:name="DCTERMS.W3CDTF/DCTERMS.available">2025-08-11</meta:user-defined>
    <meta:user-defined meta:name="DCTERMS.W3CDTF/OVERHEIDop.jaargang">2025</meta:user-defined>
    <meta:user-defined meta:name="OVERHEIDop.publicationIssue">350695</meta:user-defined>
    <meta:user-defined meta:name="OVERHEIDop.GmbID/DC.identifier">gmb-2025-350695</meta:user-defined>
    <meta:user-defined meta:name="OVERHEIDop.versieInformatie"/>
  </office:meta>
</office:document-meta>
</file>