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rmeerstraat 34, 8531 RJ Lemmer: aanvraag omgevingsvergunning uitbreiden van de woning. (Z.859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69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9238</meta:user-defined>
    <dc:language>nl</dc:language>
    <meta:user-defined meta:name="OVERHEIDop.locatietype/OVERHEIDop.gebiedsmarkering">Punt</meta:user-defined>
    <meta:user-defined meta:name="DC.title">Slotermeerstraat 34, 8531 RJ Lemmer: aanvraag omgevingsvergunning uitbreiden van de woning. (Z.859238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92</meta:user-defined>
    <meta:user-defined meta:name="OVERHEIDop.GmbID/DC.identifier">gmb-2025-350692</meta:user-defined>
    <meta:user-defined meta:name="OVERHEIDop.versieInformatie"/>
  </office:meta>
</office:document-meta>
</file>