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eel 13, 8532 CA Lemmer: aanvraag omgevingsvergunning vervangen van de walbeschoeiing. (Z.859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8-2025 is een omgevingsvergunning aangevraagd voor deze locatie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06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9538</meta:user-defined>
    <dc:language>nl</dc:language>
    <meta:user-defined meta:name="OVERHEIDop.locatietype/OVERHEIDop.gebiedsmarkering">Punt</meta:user-defined>
    <meta:user-defined meta:name="DC.title">Carbeel 13, 8532 CA Lemmer: aanvraag omgevingsvergunning vervangen van de walbeschoeiing. (Z.859538)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91</meta:user-defined>
    <meta:user-defined meta:name="OVERHEIDop.GmbID/DC.identifier">gmb-2025-350691</meta:user-defined>
    <meta:user-defined meta:name="OVERHEIDop.versieInformatie"/>
  </office:meta>
</office:document-meta>
</file>