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Vijfhuizen, Kazemat 5, 2141 MK, plaatsen van een raamkozijn, verzenddatum 22-01-2025, zaaknummer 039411731232, DSO-nummer 2025011500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06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Vijfhuizen, Kazemat 5, 2141 MK, plaatsen van een raamkozijn, verzenddatum 22-01-2025, zaaknummer 039411731232, DSO-nummer 2025011500617.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069</meta:user-defined>
    <meta:user-defined meta:name="OVERHEIDop.GmbID/DC.identifier">gmb-2025-35069</meta:user-defined>
    <meta:user-defined meta:name="OVERHEIDop.versieInformatie"/>
  </office:meta>
</office:document-meta>
</file>