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plaatsen kraan, Parkweg 91 Bergen aan Zee, verzenddatum 7 augustus 2025 (Z2025-000049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50687</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687</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687</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911</meta:user-defined>
    <meta:user-defined meta:name="DCTERMS.abstract">plaatsen kraan Parkweg 91 Bergen aan ZeeParkweg 91, 1865AH Bergen aan Zee, verzenddatum 4 augustus 2025 (Z2025-00004911)</meta:user-defined>
    <dc:language>nl</dc:language>
    <meta:user-defined meta:name="OVERHEIDop.locatietype/OVERHEIDop.gebiedsmarkering">Punt</meta:user-defined>
    <meta:user-defined meta:name="DC.title">Gemeente Bergen, verleende vergunning plaatsen kraan, Parkweg 91 Bergen aan Zee, verzenddatum 7 augustus 2025 (Z2025-00004911)</meta:user-defined>
    <meta:user-defined meta:name="DCTERMS.W3CDTF/DCTERMS.available">2025-08-11</meta:user-defined>
    <meta:user-defined meta:name="DCTERMS.W3CDTF/OVERHEIDop.jaargang">2025</meta:user-defined>
    <meta:user-defined meta:name="OVERHEIDop.publicationIssue">350687</meta:user-defined>
    <meta:user-defined meta:name="OVERHEIDop.GmbID/DC.identifier">gmb-2025-350687</meta:user-defined>
    <meta:user-defined meta:name="OVERHEIDop.versieInformatie"/>
  </office:meta>
</office:document-meta>
</file>