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Julianaweg 14, 3941DM Doorn, wijziging aanbrengen draagconstructie bestaand bouwwerk (RX2025-00001903, 6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Julianaweg 14, 3941DM Doorn, wijziging aanbrengen draagconstructie bestaand bouwwerk (RX2025-00001903, 6 augustus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068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8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903</meta:user-defined>
    <meta:user-defined meta:name="DCTERMS.abstract">Julianaweg 14, 3941DM Doorn, wijziging aanbrengen draagconstructie bestaand bouwwerk (RX2025-00001903, 6 augustus 2025)</meta:user-defined>
    <dc:language>nl</dc:language>
    <meta:user-defined meta:name="OVERHEIDop.locatietype/OVERHEIDop.gebiedsmarkering">Vlak</meta:user-defined>
    <meta:user-defined meta:name="DC.title">Gemeente Utrechtse Heuvelrug, ingediende aanvraag omgevingsvergunning - Julianaweg 14, 3941DM Doorn, wijziging aanbrengen draagconstructie bestaand bouwwerk (RX2025-00001903, 6 augustus 2025)</meta:user-defined>
    <meta:user-defined meta:name="DCTERMS.W3CDTF/DCTERMS.available">2025-08-11</meta:user-defined>
    <meta:user-defined meta:name="DCTERMS.W3CDTF/OVERHEIDop.jaargang">2025</meta:user-defined>
    <meta:user-defined meta:name="OVERHEIDop.publicationIssue">350682</meta:user-defined>
    <meta:user-defined meta:name="OVERHEIDop.GmbID/DC.identifier">gmb-2025-350682</meta:user-defined>
    <meta:user-defined meta:name="OVERHEIDop.versieInformatie"/>
  </office:meta>
</office:document-meta>
</file>