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ier incidentele festiviteiten bij Hotel de Klepperman gelegen op 7 en 8 februari 2025 van 20:30 uur tot 00:00 uur en op 16 en 24 mei 2025 van 20:00 uur tot 23:00 uur aan Oosterdorpsstraat 11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21 januari 2025 een goedkeuring (met kenmerk 1840190) verleend ter gelegenheid van vier incidentele festiviteiten bij Hotel de Klepperman gelegen aan de Oosterdorpsstraat 11 te Hoevelaken op data: 7 februari 2025 en </text:p>
            <text:p text:style-name="common-al">8 februari 2025 van 20:30 uur tot 00:00 uur en op 16 mei 2025 en 24 mei 2025 van 20:00 uur tot 23:00 uur.</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6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0190</meta:user-defined>
    <dc:language>nl</dc:language>
    <meta:user-defined meta:name="OVERHEIDop.locatietype/OVERHEIDop.gebiedsmarkering">Adres</meta:user-defined>
    <meta:user-defined meta:name="DC.title">Toestemming voor vier incidentele festiviteiten bij Hotel de Klepperman gelegen op 7 en 8 februari 2025 van 20:30 uur tot 00:00 uur en op 16 en 24 mei 2025 van 20:00 uur tot 23:00 uur aan Oosterdorpsstraat 11 te Hoevelaken</meta:user-defined>
    <meta:user-defined meta:name="DCTERMS.W3CDTF/DCTERMS.available">2025-01-28</meta:user-defined>
    <meta:user-defined meta:name="DCTERMS.W3CDTF/OVERHEIDop.jaargang">2025</meta:user-defined>
    <meta:user-defined meta:name="OVERHEIDop.publicationIssue">35068</meta:user-defined>
    <meta:user-defined meta:name="OVERHEIDop.GmbID/DC.identifier">gmb-2025-35068</meta:user-defined>
    <meta:user-defined meta:name="OVERHEIDop.versieInformatie"/>
  </office:meta>
</office:document-meta>
</file>