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Bucht 27 5571C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958</text:p>
            <text:p text:style-name="common-al">Ontvangstdatum aanvraag: 06-08-2025</text:p>
            <text:p text:style-name="common-al">Plaats/adres: Bucht 27 5571CT Bergeijk</text:p>
            <text:p text:style-name="common-al">Omschrijving: het kappen van 2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067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958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2 bomen op Bucht 27 5571CT Bergeij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79</meta:user-defined>
    <meta:user-defined meta:name="OVERHEIDop.GmbID/DC.identifier">gmb-2025-350679</meta:user-defined>
    <meta:user-defined meta:name="OVERHEIDop.versieInformatie"/>
  </office:meta>
</office:document-meta>
</file>