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Halloween Boskoop 2025 op 31 oktober 2025 aan Reijerskoop , 2771 BS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Halloween Boskoop 2025 op 31 oktober 2025 aan Reijerskoop 68, 2771 BS Boskoop <text:span text:style-name="nadrukcur"><text:span text:style-name="nadrukondlijn">&gt;</text:span></text:span>, geregistreerd onder nr. 0484367381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67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73812</meta:user-defined>
    <meta:user-defined meta:name="DCTERMS.abstract">Aanvraag evenementenvergunning voor A-evenementenvergunning voor Halloween Boskoop 2025 op 31 oktober 2025 aan Reijerskoop , 2771 BS Boskoop</meta:user-defined>
    <dc:language>nl</dc:language>
    <meta:user-defined meta:name="OVERHEIDop.locatietype/OVERHEIDop.gebiedsmarkering">Punt</meta:user-defined>
    <meta:user-defined meta:name="DC.title">Aanvraag evenementenvergunning voor A-evenementenvergunning voor Halloween Boskoop 2025 op 31 oktober 2025 aan Reijerskoop , 2771 BS Boskoo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8</meta:user-defined>
    <meta:user-defined meta:name="OVERHEIDop.GmbID/DC.identifier">gmb-2025-350678</meta:user-defined>
    <meta:user-defined meta:name="OVERHEIDop.versieInformatie"/>
  </office:meta>
</office:document-meta>
</file>