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hellingbanen, tunnel (bij bushalte) onder N229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1 augustus 2025</text:p>
            <text:p text:style-name="common-al">Activiteit:  voetgangerstunnel in Werkhoven aan weerszijden van de N229  voorzien van hellingbanen dit i.v.m. bestaande tunnel toegankelijker te maken voor onder andere rolstoelgebruikers, mindervaliden en personen met kinderwagens.</text:p>
            <text:p text:style-name="common-al">Adres: Tunnel onder N229 in Werkhoven</text:p>
            <text:p text:style-name="common-al">Zaaknummer: OV 1383620</text:p>
            <text:p text:style-name="common-al">Datum ontvangst aanvraag:  31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06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e aanvraag omgevingsvergunning, realiseren hellingbanen, tunnel (bij bushalte) onder N229 in Werk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77</meta:user-defined>
    <meta:user-defined meta:name="OVERHEIDop.GmbID/DC.identifier">gmb-2025-350677</meta:user-defined>
    <meta:user-defined meta:name="OVERHEIDop.versieInformatie"/>
  </office:meta>
</office:document-meta>
</file>