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Spuistraat 87-4 1012ST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wijzigen van de indeling, het vervangen van het glas en isoleren aan de binnenzijde en het samenvoegen van 4e- en zolderverdieping tot één woning</text:p>
            <text:p text:style-name="common-al">Besluit: verleend</text:p>
            <text:p text:style-name="common-al">Besluit verzonden op: 06-08-2025</text:p>
            <text:p text:style-name="common-al">Zaakadres: Spuistraat 87-4 1012ST Amsterdam</text:p>
            <text:p text:style-name="common-al">Zaaknummer: Z2025-003785</text:p>
            <text:p text:style-name="common-al">DSO-nummer: 2025012800173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nitth.sdc@amsterdam.nl?Subject=Dossiernummer Z2025-003785" xlink:type="simple">procesunitth.sdc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6-08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0676</text:span><text:line-break/><text:date style:data-style-name="dag" text:fixed="true" text:date-value="2025-08-11"/><text:line-break/><text:date style:data-style-name="jaar" text:fixed="true" text:date-value="2025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0676</text:span><text:date style:data-style-name="nicedate" text:fixed="true" text:date-value="2025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0676</text:span><text:date style:data-style-name="nicedate" text:fixed="true" text:date-value="2025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3785</meta:user-defined>
    <meta:user-defined meta:name="DCTERMS.abstract">wijzigen van de indeling, het vervangen van het glas en isoleren aan de binnenzijde en het samenvoegen van 4e- en zolderverdieping tot één wo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Spuistraat 87-4 1012ST Amsterdam</meta:user-defined>
    <meta:user-defined meta:name="DCTERMS.W3CDTF/DCTERMS.available">2025-08-11</meta:user-defined>
    <meta:user-defined meta:name="DCTERMS.W3CDTF/OVERHEIDop.jaargang">2025</meta:user-defined>
    <meta:user-defined meta:name="OVERHEIDop.publicationIssue">350676</meta:user-defined>
    <meta:user-defined meta:name="OVERHEIDop.GmbID/DC.identifier">gmb-2025-350676</meta:user-defined>
    <meta:user-defined meta:name="OVERHEIDop.versieInformatie"/>
  </office:meta>
</office:document-meta>
</file>