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uitstraat 22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Fluitstraat 22D, 3028 VG, verwijderen van een steunmuur tussen de keuken en de woonkamer (aanvraagdatum 05-08-2025, dossiernummer OMV.25.08.0004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06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uitstraat 22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4</meta:user-defined>
    <meta:user-defined meta:name="OVERHEIDop.GmbID/DC.identifier">gmb-2025-350674</meta:user-defined>
    <meta:user-defined meta:name="OVERHEIDop.versieInformatie"/>
  </office:meta>
</office:document-meta>
</file>