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voor een grijze boottrailer en wit met blauwe boot aan Meidoorn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Boottrailer en boot</text:p>
            <text:p text:style-name="common-al">Kleur:  Boottrailer is grijs en de boot is wit met blauw</text:p>
            <text:p text:style-name="common-al">Locatie:  Meidoornstraat</text:p>
            <text:p text:style-name="common-al">Kenteken: Geen</text:p>
            <text:p text:style-name="common-al">Op vrijdag 1 augustus 2025 hebben toezichthouders van de gemeente Vlaardingen aan de Meidoornstraat een boottrailer met boot zien staan. Het betreft een boottrailer in de kleur grijs, zonder kenteken. De boot is wit met blauw. Deze trailer met boot wordt aangemerkt als een voertuig in de zin van artikel 5.6 van de Algemene Plaatselijke Verordening Vlaardingen 2019 (hierna: APV) en mag niet langer dan drie achtereenvolgende dagen geparkeerd staan.</text:p>
            <text:p text:style-name="common-al">De toezichthouders hebben op vrijdag 1 augustus 2025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zaterdag 2 augustus, maandag 4 augustus en dinsdag 5 augustus 2025 hebben toezichthouders van de gemeente Vlaardingen geconstateerd dat de aanhang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binnen twee weken na de bekendmaking van deze publicatie </text:span></text:span>van de Meidoornstraat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6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voor een grijze boottrailer en wit met blauwe boot aan Meidoornstraat te Vlaardingen</meta:user-defined>
    <meta:user-defined meta:name="DCTERMS.W3CDTF/DCTERMS.available">2025-08-13</meta:user-defined>
    <meta:user-defined meta:name="DCTERMS.W3CDTF/OVERHEIDop.jaargang">2025</meta:user-defined>
    <meta:user-defined meta:name="OVERHEIDop.publicationIssue">350672</meta:user-defined>
    <meta:user-defined meta:name="OVERHEIDop.GmbID/DC.identifier">gmb-2025-350672</meta:user-defined>
    <meta:user-defined meta:name="OVERHEIDop.versieInformatie"/>
  </office:meta>
</office:document-meta>
</file>