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augustus 2025 een besluit genomen op de aanvraag met zaaknummer Z2025-00003317 voor sloopwerkzaamheden i.v.m. het versterken van een gemeentelijk monument op de locatie Raadhuisstraat 6, 9919A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6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3317</meta:user-defined>
    <meta:user-defined meta:name="DCTERMS.abstract">6 augustus 2025 verleend voor sloopwerkzaamheden i.v.m. het versterken van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besluit op aanvraag omgevingsvergunning Raadhuisstraat 6, 9919AK Loppers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671</meta:user-defined>
    <meta:user-defined meta:name="OVERHEIDop.GmbID/DC.identifier">gmb-2025-350671</meta:user-defined>
    <meta:user-defined meta:name="OVERHEIDop.versieInformatie"/>
  </office:meta>
</office:document-meta>
</file>