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het grijze BMW met kenteken PZ-224AY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George Stephensonweg staat geparkeerd en dat zij op grond van artikel 5.4 van de Algemene Plaatselijke Verordening Vlaardingen 2019 een last onder bestuursdwang opleggen:</text:p>
            <text:p text:style-name="common-al">Type: BMW</text:p>
            <text:p text:style-name="common-al">Kleur: Grijs</text:p>
            <text:p text:style-name="common-al">Kenteken: PZ-224AY</text:p>
            <text:p text:style-name="common-al">Locatie: George Stephensonweg </text:p>
            <text:p text:style-name="common-al">Op dinsdag 29 juli 2025, omstreeks 12.32 uur. hebben toezichthouders van de gemeente Vlaardingen aan de George Stephensonweg een voertuig zien staan. Het betreft een auto van het merk BMW, kleur grijs, met kenteken PZ-224AY. Het voertuig staat al geruime tijd stil, heeft geen kentekenplaat aan de voorzijde en er is geen eigenaar bekend. De motorkap staat open, alle vier de banden zijn lek en het linker voorlicht is kapot. Het voertuig wordt daarom aangemerkt als een defect voertuig in de zin van artikel 5.4 van de APV. </text:p>
            <text:p text:style-name="common-al">De toezichthouders hebben dinsdag 29 juli 2025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woensdag 30 juli, donderdag 31 juli en vrijdag 1 augustus 2025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George Stephenson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6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het grijze BMW met kenteken PZ-224AY aan George Stephensonweg te Vlaardingen</meta:user-defined>
    <meta:user-defined meta:name="DCTERMS.W3CDTF/DCTERMS.available">2025-08-13</meta:user-defined>
    <meta:user-defined meta:name="DCTERMS.W3CDTF/OVERHEIDop.jaargang">2025</meta:user-defined>
    <meta:user-defined meta:name="OVERHEIDop.publicationIssue">350667</meta:user-defined>
    <meta:user-defined meta:name="OVERHEIDop.GmbID/DC.identifier">gmb-2025-350667</meta:user-defined>
    <meta:user-defined meta:name="OVERHEIDop.versieInformatie"/>
  </office:meta>
</office:document-meta>
</file>