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sthofstraat 54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Lusthofstraat 54B, 3062 WN, wijzigen van de bestemming van het pand naar horeca (aanvraagdatum 02-08-2025, dossiernummer OMV.25.08.0001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066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usthofstraat 54B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64</meta:user-defined>
    <meta:user-defined meta:name="OVERHEIDop.GmbID/DC.identifier">gmb-2025-350664</meta:user-defined>
    <meta:user-defined meta:name="OVERHEIDop.versieInformatie"/>
  </office:meta>
</office:document-meta>
</file>