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Ruijtersstraat 1 te Ursem (Regelen en meten van aardg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juli 2025 namens Gemeente Koggenland een volledige melding ontvangen van een ontwikkeling voor het bedrijf ‘Liander N.V.’ aan Ruijtersstraat 1 te Ursem. Het gaat over het plaatsen van een regel- en meetstation voor aardgas. De melding heeft het kenmerk OMG-060368/DMS50972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Behandelen, regelen en meten van aardgas (§ 3.4.2.)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368/DMS50972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066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368/DMS509720</meta:user-defined>
    <dc:language>nl</dc:language>
    <meta:user-defined meta:name="OVERHEIDop.locatietype/OVERHEIDop.gebiedsmarkering">Adres</meta:user-defined>
    <meta:user-defined meta:name="DC.title">Melding ontvangen voor Ruijtersstraat 1 te Ursem (Regelen en meten van aardgas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63</meta:user-defined>
    <meta:user-defined meta:name="OVERHEIDop.GmbID/DC.identifier">gmb-2025-350663</meta:user-defined>
    <meta:user-defined meta:name="OVERHEIDop.versieInformatie"/>
  </office:meta>
</office:document-meta>
</file>