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Tapontheffing Bonnie tijdens marathon van Amsterdam ter hoogte van Amstelveenseweg 226</text:p>
            <text:p text:style-name="common-al">Datum van: 19-10-2025</text:p>
            <text:p text:style-name="common-al">Datum t/m: 19-10-2025</text:p>
            <text:p text:style-name="common-al">Tijd van: 12:00</text:p>
            <text:p text:style-name="common-al">Tijd tot: 22:00</text:p>
            <text:p text:style-name="common-al">Bezoekers drukste moment: 300</text:p>
            <text:p text:style-name="common-al">Activiteiten: Dansen, ontmoeten en genieten van een drankje.</text:p>
            <text:p text:style-name="common-al">Ontvangen op: 29-07-2025</text:p>
            <text:p text:style-name="common-al">Kenmerk gemeente: Z/25/29877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6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6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7736</meta:user-defined>
    <meta:user-defined meta:name="DCTERMS.abstract">Aanvraag voor een evenementenvergunning ter hoogte van adres Amstelveenseweg 226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62</meta:user-defined>
    <meta:user-defined meta:name="OVERHEIDop.GmbID/DC.identifier">gmb-2025-350662</meta:user-defined>
    <meta:user-defined meta:name="OVERHEIDop.versieInformatie"/>
  </office:meta>
</office:document-meta>
</file>