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Burgemeester Brokxlaan 1680, 5041S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Omgevingsvergunning (art. 5.8 Omgevingswet), ontvangen op 14 mei 2025, geregistreerd onder zaak(nummer) Z2025-00005769, aangaande:</text:p>
            <text:p text:style-name="common-al">Omschrijving/naam: wijzigen van handelsreclame</text:p>
            <text:p text:style-name="common-al">Locatie/adres: Burgemeester Brokxlaan 1680, 5041SG Tilburg</text:p>
            <text:p text:style-name="common-al">Aanvraag buiten behandeling gesteld</text:p>
            <text:p text:style-name="common-al">Gemeente Tilburg maakt hierbij bekend dat besloten is de aanvraag buiten behandeling te stellen. Dit is vastgelegd in een officieel besluit.</text:p>
            <text:p text:style-name="common-al">Bent u het niet eens met het besluit?</text:p>
            <text:p text:style-name="common-al">Als u belanghebbende bent en u het niet eens bent met het besluit, dan kunt u dat tot en met 16 september 2025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5-00005769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5769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066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6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6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5769</meta:user-defined>
    <meta:user-defined meta:name="DCTERMS.abstract">Z2025-00005769 - wijzigen van handelsreclame</meta:user-defined>
    <dc:language>nl</dc:language>
    <meta:user-defined meta:name="OVERHEIDop.locatietype/OVERHEIDop.gebiedsmarkering">Vlak</meta:user-defined>
    <meta:user-defined meta:name="DC.title">Besluit op aanvraag Omgevingsvergunning (art. 5.8 Omgevingswet), Burgemeester Brokxlaan 1680, 5041SG Tilbur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61</meta:user-defined>
    <meta:user-defined meta:name="OVERHEIDop.GmbID/DC.identifier">gmb-2025-350661</meta:user-defined>
    <meta:user-defined meta:name="OVERHEIDop.versieInformatie"/>
  </office:meta>
</office:document-meta>
</file>