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reiden van een kinderdagverblijf op locatie Stuivezandseweg 44, 4882 N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06-08-2025 besloten om de beslistermijn voor de aanvraag met zaaknummer 0879ZV202500744 voor het uitbreiden van een kinderdagverblijf op locatie Stuivezandseweg 44, 4882 NH Klein Zundert te verlengen met een periode van maximaal 6 weken. De aanvraag betreft de volgende onderdel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Afwijken van regels in het omgevingsplan</text:p>
              </text:list-item>
              <text:list-item text:style-override="id1-3-2-1-1-5-3">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74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066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6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6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744</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uitbreiden van een kinderdagverblijf op locatie Stuivezandseweg 44, 4882 NH Klein Zundert</meta:user-defined>
    <meta:user-defined meta:name="DCTERMS.W3CDTF/DCTERMS.available">2025-08-11</meta:user-defined>
    <meta:user-defined meta:name="DCTERMS.W3CDTF/OVERHEIDop.jaargang">2025</meta:user-defined>
    <meta:user-defined meta:name="OVERHEIDop.publicationIssue">350660</meta:user-defined>
    <meta:user-defined meta:name="OVERHEIDop.GmbID/DC.identifier">gmb-2025-350660</meta:user-defined>
    <meta:user-defined meta:name="OVERHEIDop.versieInformatie"/>
  </office:meta>
</office:document-meta>
</file>