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2630 m.b.t. houden van een promotionele actie t.b.v. Coca-Cola Original Taste 250ml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20 </text:p>
            <text:p text:style-name="common-al"> Omschrijving: Aanpassing vergunning EHV-ZP2025-002630 m.b.t. houden van een promotionele actie t.b.v. Coca-Cola Original Taste 250m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7-08-2025 </text:p>
            <text:p text:style-name="common-al"> Heeft u direct belang bij deze beslissing? Dan kunt u binnen zes weken, na 0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6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20</meta:user-defined>
    <meta:user-defined meta:name="DCTERMS.abstract">Aanpassing vergunning EHV-ZP2025-002630 m.b.t. houden van een promotionele actie t.b.v. Coca-Cola Original Taste 250m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ergunning EHV-ZP2025-002630 m.b.t. houden van een promotionele actie t.b.v. Coca-Cola Original Taste 250ml, 18 Septemberplein 5611AL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57</meta:user-defined>
    <meta:user-defined meta:name="OVERHEIDop.GmbID/DC.identifier">gmb-2025-350657</meta:user-defined>
    <meta:user-defined meta:name="OVERHEIDop.versieInformatie"/>
  </office:meta>
</office:document-meta>
</file>