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rijstaande woning, Oudemansstraat kavel 82 Zwolle [Zaaknummer 0193ESUITE12588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8-2025</text:p>
            <text:p text:style-name="common-al">
            <text:span text:style-name="nadrukvet">Locatie:</text:span> Oudemansstraat kavel 82 Zwol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1258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58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65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5881202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en vrijstaande woning, Oudemansstraat kavel 82 Zwolle [Zaaknummer 0193ESUITE1258812025]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56</meta:user-defined>
    <meta:user-defined meta:name="OVERHEIDop.GmbID/DC.identifier">gmb-2025-350656</meta:user-defined>
    <meta:user-defined meta:name="OVERHEIDop.versieInformatie"/>
  </office:meta>
</office:document-meta>
</file>