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hekwerken Stuwen Aa of Weerijs op locatie Rijsbergen (RBG01) I 128, Zundert (ZDT02) S 8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06-08-2025 besloten om de beslistermijn voor de aanvraag met zaaknummer 0879ZV202500759 voor het plaatsen van hekwerken Stuwen Aa of Weerijs op locatie Rijsbergen (RBG01) I 128, Zundert (ZDT02) S 824, Zundert (ZDT02) S 502, Zundert (ZDT02) R 128, Zundert (ZDT02) R 207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75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06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7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plaatsen van hekwerken Stuwen Aa of Weerijs op locatie Rijsbergen (RBG01) I 128, Zundert (ZDT02) S 824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52</meta:user-defined>
    <meta:user-defined meta:name="OVERHEIDop.GmbID/DC.identifier">gmb-2025-350652</meta:user-defined>
    <meta:user-defined meta:name="OVERHEIDop.versieInformatie"/>
  </office:meta>
</office:document-meta>
</file>