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plaatsen dakkapel aan  voorzijde woning, Brekken 2 8032XK Zwolle [Zaaknummer 0193ESUITE12674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8-2025</text:p>
            <text:p text:style-name="common-al">
            <text:span text:style-name="nadrukvet">Locatie:</text:span> Brekken 2 8032XK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267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67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6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6742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 plaatsen dakkapel aan  voorzijde woning, Brekken 2 8032XK Zwolle [Zaaknummer 0193ESUITE1267422025]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51</meta:user-defined>
    <meta:user-defined meta:name="OVERHEIDop.GmbID/DC.identifier">gmb-2025-350651</meta:user-defined>
    <meta:user-defined meta:name="OVERHEIDop.versieInformatie"/>
  </office:meta>
</office:document-meta>
</file>