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laten branden van sfeerverlichting in de periode van 30 augustus tm 1 juni , Oudegracht, oostzijde van Zilverstraat tot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Oudegracht, oostzijde van Zilverstraat tot Korte Vondelstraat<text:span text:style-name="nadrukvet">; </text:span>het laten branden van sfeerverlichting in de periode van 30 augustus 2025 tot en met 1 juni 2026</text:p>
            <text:p text:style-name="common-al">
            
          </text:p>
            <text:p text:style-name="common-al">Datum ontvangst: 04-08-2025</text:p>
            <text:p text:style-name="last-al">Zaaknummer: 00001245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5703</meta:user-defined>
    <dc:language>nl</dc:language>
    <meta:user-defined meta:name="OVERHEIDop.locatietype/OVERHEIDop.gebiedsmarkering">Lijn</meta:user-defined>
    <meta:user-defined meta:name="DC.title">Verordening fysieke leefomgeving Aangevraagd: Ontheffing Sfeerverlichting, het laten branden van sfeerverlichting in de periode van 30 augustus tm 1 juni , Oudegracht, oostzijde van Zilverstraat tot 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49</meta:user-defined>
    <meta:user-defined meta:name="OVERHEIDop.GmbID/DC.identifier">gmb-2025-350649</meta:user-defined>
    <meta:user-defined meta:name="OVERHEIDop.versieInformatie"/>
  </office:meta>
</office:document-meta>
</file>