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erceel K102 (Makkinga)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activiteiten waarvoor geen vergunningplicht geldt op de locatie Perceel K102 (Makkinga) te Appelscha. De melding is geregistreerd onder zaaknummer Z2025-00003895. De melding betreft:</text:p>
            <text:p text:style-name="common-al">Toepassen van grond 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064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erceel K102 (Makkinga) te Appelsch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46</meta:user-defined>
    <meta:user-defined meta:name="OVERHEIDop.GmbID/DC.identifier">gmb-2025-350646</meta:user-defined>
    <meta:user-defined meta:name="OVERHEIDop.versieInformatie"/>
  </office:meta>
</office:document-meta>
</file>