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upermarkt, Albert Hahnweg 97, 7242E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5 de volgende aanvraag voor een Omgevingsvergunning hebben ontvangen:</text:p>
            <text:p text:style-name="common-al">Albert Hahnweg 97, 7242EC Lochem, het vergroten van een supermarkt, Z2025-011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6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39</meta:user-defined>
    <meta:user-defined meta:name="DCTERMS.abstract">Z2025-01139 Albert Hahnweg 97, 7242EC Lochem</meta:user-defined>
    <dc:language>nl</dc:language>
    <meta:user-defined meta:name="OVERHEIDop.locatietype/OVERHEIDop.gebiedsmarkering">Vlak</meta:user-defined>
    <meta:user-defined meta:name="DC.title">Aanvraag Omgevingsvergunning voor het vergroten van een supermarkt, Albert Hahnweg 97, 7242EC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644</meta:user-defined>
    <meta:user-defined meta:name="OVERHEIDop.GmbID/DC.identifier">gmb-2025-350644</meta:user-defined>
    <meta:user-defined meta:name="OVERHEIDop.versieInformatie"/>
  </office:meta>
</office:document-meta>
</file>