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nieuwbouw woning op locatie  (ZDT02) S 1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06-08-2025 besloten om de beslistermijn voor de aanvraag met zaaknummer 0879ZV202500772 voor het bouwen van een nieuwbouw woning op locatie  (ZDT02) S 1454 te verlengen met een periode van maximaal 6 weken. De aanvraag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0879ZV202500772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5064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500772</meta:user-defined>
    <dc:language>nl</dc:language>
    <meta:user-defined meta:name="OVERHEIDop.locatietype/OVERHEIDop.gebiedsmarkering">Perceel</meta:user-defined>
    <meta:user-defined meta:name="DC.title">Kennisgeving verlenging beslistermijn omgevingsvergunning voor het bouwen van een nieuwbouw woning op locatie  (ZDT02) S 1454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41</meta:user-defined>
    <meta:user-defined meta:name="OVERHEIDop.GmbID/DC.identifier">gmb-2025-350641</meta:user-defined>
    <meta:user-defined meta:name="OVERHEIDop.versieInformatie"/>
  </office:meta>
</office:document-meta>
</file>