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Soppeweg 9, 8091 CB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e Soppeweg 9 in Wezep, voor het kappen van 3 bomen, ontvangen op 6 augustus 2025 (zaaknummer R2025-0177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064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4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4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775</meta:user-defined>
    <meta:user-defined meta:name="DCTERMS.abstract">Betreft: Aanvraag op locatie de Soppeweg 9, 8091 CB Wez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de Soppeweg 9, 8091 CB Wezep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0640</meta:user-defined>
    <meta:user-defined meta:name="OVERHEIDop.GmbID/DC.identifier">gmb-2025-350640</meta:user-defined>
    <meta:user-defined meta:name="OVERHEIDop.versieInformatie"/>
  </office:meta>
</office:document-meta>
</file>