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malle Weegbree 5, 8472B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melding ontvangen voor activiteiten waarvoor geen vergunningplicht geldt op de locatie Smalle Weegbree 5, 8472BG Wolvega. De melding is geregistreerd onder zaaknummer Z2025-00003951. De melding betreft:</text:p>
            <text:p text:style-name="common-al">Reinigen, lijmen en coaten van materia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63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malle Weegbree 5, 8472BG Wolveg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39</meta:user-defined>
    <meta:user-defined meta:name="OVERHEIDop.GmbID/DC.identifier">gmb-2025-350639</meta:user-defined>
    <meta:user-defined meta:name="OVERHEIDop.versieInformatie"/>
  </office:meta>
</office:document-meta>
</file>