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Smalle Weegbree 5, 8472BG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heeft de gemeente een melding ontvangen voor activiteiten waarvoor geen vergunningplicht geldt op de locatie Smalle Weegbree 5, 8472BG Wolvega. De melding is geregistreerd onder zaaknummer Z2025-00003957. De melding betreft:</text:p>
            <text:p text:style-name="common-al">aanleg wasplaats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063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3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3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95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Smalle Weegbree 5, 8472BG Wolvega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36</meta:user-defined>
    <meta:user-defined meta:name="OVERHEIDop.GmbID/DC.identifier">gmb-2025-350636</meta:user-defined>
    <meta:user-defined meta:name="OVERHEIDop.versieInformatie"/>
  </office:meta>
</office:document-meta>
</file>