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op de locatie Oude Waarderweg 1   Haarlem, DSO nummer 2024112700217, DSO nummer 2024112700217, zaaknummer ODIJ-Z-24-152623</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melding ontvangen. Omgevingsdienst IJmond behandelt deze melding in mandaat van het college van gemeente Haarlem. De melding is gedaan voor de activiteit composteren en opslaan van groenafval op de locatie Oude Waarderweg 1   Haarlem. Tevens heeft U informatie aangeleverd en melding gedaan van het verrichten van de
volgende activiteiten: Bouwbedrijf, installatiebedrijf, grondbouwbedrijf, wegbouwbedrijf, waterbouwbedrijf en schildersbedrijf; Onderhoud van de openbare ruimte;  Lassen van metalen; Mechanisch bewerken van steen;  Reinigen, lijmen en coaten van diverse materialen; Kleinschalig tanken van vaartuigen of drijvende werktuigen met brandstoffen;  Opslaan van diesel in bovengrondse opslagtanks; Opslaan van goederen; Lozen van huishoudelijk afvalwater; Lozen bij opslaan en overslaan van goederen; Geluid.</text:p>
            <text:p text:style-name="common-al"/>
            <text:p text:style-name="common-al">
            <text:span text:style-name="nadrukvet">Waarom publiceert Omgevingsdienst IJmond dit bericht?</text:span>
          </text:p>
            <text:p text:style-name="common-al"> Dit bericht heeft uitsluitend een informatief karakter. Voor de activiteit composteren en opslaan van groenafval is het aanvragen van een vergunning niet noodzakelijk, omdat er landelijk vastgestelde voorschriften gelden. Er zijn daarom geen mogelijkheden om bezwaar te maken. U kunt de documenten met informatie over de melding bij Omgevingsdienst IJmond bekijken. Bezoek voor de openingstijden en het adres de website '<text:a xlink:href="https://www.odijmond.nl/over-ons/contact/" xlink:type="simple">www.odijmond.nl</text:a>'. Voor informatie over het bekijken van de documenten of andere vragen kunt u ook bellen. Dit kan via telefoonnummer 0251 263 863.</text:p>
            <text:p text:style-name="common-al"/>
            <text:p text:style-name="common-al">
            <text:span text:style-name="nadrukvet">Heeft u vragen over de melding?</text:span>
          </text:p>
            <text:p text:style-name="last-al">Hiervoor kunt u contact opnemen met Omgevingsdienst IJmond. Dit kan via telefoonnummer  0251 263 863. Bezoek voor de openingstijden van Omgevingsdienst IJmond de website '<text:a xlink:href="https://www.odijmond.nl/over-ons/contact/" xlink:type="simple">www.odijmond.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50630</text:span><text:line-break/><text:date style:data-style-name="dag" text:fixed="true" text:date-value="2025-08-11"/><text:line-break/><text:date style:data-style-name="jaar" text:fixed="true" text:date-value="2025-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0630</text:span><text:date style:data-style-name="nicedate" text:fixed="true" text:date-value="2025-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0630</text:span><text:date style:data-style-name="nicedate" text:fixed="true" text:date-value="2025-08-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Melding op de locatie Oude Waarderweg 1   Haarlem, DSO nummer 2024112700217, DSO nummer 2024112700217, zaaknummer ODIJ-Z-24-152623</meta:user-defined>
    <meta:user-defined meta:name="DCTERMS.W3CDTF/DCTERMS.available">2025-08-11</meta:user-defined>
    <meta:user-defined meta:name="DCTERMS.W3CDTF/OVERHEIDop.jaargang">2025</meta:user-defined>
    <meta:user-defined meta:name="OVERHEIDop.publicationIssue">350630</meta:user-defined>
    <meta:user-defined meta:name="OVERHEIDop.GmbID/DC.identifier">gmb-2025-350630</meta:user-defined>
    <meta:user-defined meta:name="OVERHEIDop.versieInformatie"/>
  </office:meta>
</office:document-meta>
</file>