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orgerweg 52, 8433LP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melding ontvangen voor activiteiten waarvoor geen vergunningplicht geldt op de locatie Norgerweg 52, 8433LP Haulerwijk. De melding is geregistreerd onder zaaknummer Z2025-00004000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06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orgerweg 52, 8433LP Haulerw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28</meta:user-defined>
    <meta:user-defined meta:name="OVERHEIDop.GmbID/DC.identifier">gmb-2025-350628</meta:user-defined>
    <meta:user-defined meta:name="OVERHEIDop.versieInformatie"/>
  </office:meta>
</office:document-meta>
</file>