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akelgebouw en 2 trafo cellen, naast Rijpwetering 1 te Utrecht, GU-Z2025-0026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210</text:p>
            <text:p text:style-name="common-al">Toelichting: het bouwen van een schakelgebouw en 2 trafo cellen</text:p>
            <text:p text:style-name="common-al">Datum ontvangst aanvraag: 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62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210</meta:user-defined>
    <meta:user-defined meta:name="DCTERMS.abstract">Toelichting: het bouwen van een schakelgebouw en 2 trafo cellen</meta:user-defined>
    <dc:language>nl</dc:language>
    <meta:user-defined meta:name="OVERHEIDop.locatietype/OVERHEIDop.gebiedsmarkering">Vlak</meta:user-defined>
    <meta:user-defined meta:name="DC.title">Aanvraag omgevingsvergunning, het bouwen van een schakelgebouw en 2 trafo cellen, naast Rijpwetering 1 te Utrecht, GU-Z2025-0026210</meta:user-defined>
    <meta:user-defined meta:name="OVERHEIDop.datumEindeReactietermijn">2025-10-01</meta:user-defined>
    <meta:user-defined meta:name="OVERHEIDop.terinzageleggingBG">https://jeleefomgeving.nl/inzien/002220647/d9c3cb62-ee97-4761-ac6c-77654e841916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25</meta:user-defined>
    <meta:user-defined meta:name="OVERHEIDop.GmbID/DC.identifier">gmb-2025-350625</meta:user-defined>
    <meta:user-defined meta:name="OVERHEIDop.versieInformatie"/>
  </office:meta>
</office:document-meta>
</file>