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carnavalsoptocht van Basisschool het Baken op 21 februari 2025 van 10:00 uur tot 12:00 uur aan centrum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1 januari 2025 een evenementenvergunning (met kenmerk 1832955) verleend voor het organiseren van de carnavalsoptocht van Basisschool het Baken op 21 februari 2025 van 10:00 uur tot 12:00 uur door het centrum va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06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32955</meta:user-defined>
    <dc:language>nl</dc:language>
    <meta:user-defined meta:name="OVERHEIDop.locatietype/OVERHEIDop.gebiedsmarkering">Buurt</meta:user-defined>
    <meta:user-defined meta:name="DC.title">Toestemming voor het organiseren van de carnavalsoptocht van Basisschool het Baken op 21 februari 2025 van 10:00 uur tot 12:00 uur aan centrum te Nijkerk</meta:user-defined>
    <meta:user-defined meta:name="DCTERMS.W3CDTF/DCTERMS.available">2025-01-28</meta:user-defined>
    <meta:user-defined meta:name="DCTERMS.W3CDTF/OVERHEIDop.jaargang">2025</meta:user-defined>
    <meta:user-defined meta:name="OVERHEIDop.publicationIssue">35061</meta:user-defined>
    <meta:user-defined meta:name="OVERHEIDop.GmbID/DC.identifier">gmb-2025-35061</meta:user-defined>
    <meta:user-defined meta:name="OVERHEIDop.versieInformatie"/>
  </office:meta>
</office:document-meta>
</file>