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514, 2144 KL, plaatsen van een erker aan de bestaande aanbouw en een opbouw op de bestaande aanbouw, verzenddatum 22-01-2025, zaaknummer 039411622195, DSO-nummer 2024120600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6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sdorp, Venneperweg 514, 2144 KL, plaatsen van een erker aan de bestaande aanbouw en een opbouw op de bestaande aanbouw, verzenddatum 22-01-2025, zaaknummer 039411622195, DSO-nummer 2024120600902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60</meta:user-defined>
    <meta:user-defined meta:name="OVERHEIDop.GmbID/DC.identifier">gmb-2025-35060</meta:user-defined>
    <meta:user-defined meta:name="OVERHEIDop.versieInformatie"/>
  </office:meta>
</office:document-meta>
</file>