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nixstraat 30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Marnixstraat 303-H 1015WN Amsterdam</text:p>
            <text:p text:style-name="common-al">Verzonden naar aanvrager op : 06-08-2025</text:p>
            <text:p text:style-name="common-al">Kenmerk gemeente: Z/25/29909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09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9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9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9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973</meta:user-defined>
    <meta:user-defined meta:name="DCTERMS.abstract">Verleend: vakantieverhuur vergunning op adres Marnixstraat 303-H</meta:user-defined>
    <dc:language>nl</dc:language>
    <meta:user-defined meta:name="OVERHEIDop.locatietype/OVERHEIDop.gebiedsmarkering">Punt</meta:user-defined>
    <meta:user-defined meta:name="DC.title">Besluit vakantieverhuur vergunning Verleend Marnixstraat 303-H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92</meta:user-defined>
    <meta:user-defined meta:name="OVERHEIDop.GmbID/DC.identifier">gmb-2025-350592</meta:user-defined>
    <meta:user-defined meta:name="OVERHEIDop.versieInformatie"/>
  </office:meta>
</office:document-meta>
</file>