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38 in Amsterdam</text:p>
            <text:p text:style-name="common-al">Looptijd :22-08-2025 t/m 29-08-2025</text:p>
            <text:p text:style-name="common-al">Verzonden naar aanvrager op: 06-08-2025</text:p>
            <text:p text:style-name="common-al">Kenmerk gemeente: Z/25/2990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9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60</meta:user-defined>
    <meta:user-defined meta:name="DCTERMS.abstract">Object,Nieuwezijds Voorburgwal 338 B 1012RW, 20250822, Nieuwezijds Voorburgwal ter hoogte van nummer: 33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38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7</meta:user-defined>
    <meta:user-defined meta:name="OVERHEIDop.GmbID/DC.identifier">gmb-2025-350587</meta:user-defined>
    <meta:user-defined meta:name="OVERHEIDop.versieInformatie"/>
  </office:meta>
</office:document-meta>
</file>