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7 (VOB-kade) te Velsen-Noord, tijdelijk (t/m dec 26) gebruik 'regiogebonden' noodopvang (incl functies 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meerweg 7 (VOB-kade) te Velsen-Noord, tijdelijk (t/m dec 26) gebruik 'regiogebonden' noodopvang (incl functies kad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ijkermeerweg 7 (VOB-kade) te Velsen-Noord, tijdelijk (t/m dec 26) gebruik 'regiogebonden' noodopvang (incl functies kade) (24-01-2025) 0453182962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0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4531829622</meta:user-defined>
    <dc:language>nl</dc:language>
    <meta:user-defined meta:name="OVERHEIDop.locatietype/OVERHEIDop.gebiedsmarkering">Vlak</meta:user-defined>
    <meta:user-defined meta:name="DC.title">Verleende omgevingsvergunning Wijkermeerweg 7 (VOB-kade) te Velsen-Noord, tijdelijk (t/m dec 26) gebruik 'regiogebonden' noodopvang (incl functies kade)</meta:user-defined>
    <meta:user-defined meta:name="DCTERMS.W3CDTF/DCTERMS.available">2025-01-28</meta:user-defined>
    <meta:user-defined meta:name="DCTERMS.W3CDTF/OVERHEIDop.jaargang">2025</meta:user-defined>
    <meta:user-defined meta:name="OVERHEIDop.publicationIssue">35058</meta:user-defined>
    <meta:user-defined meta:name="OVERHEIDop.GmbID/DC.identifier">gmb-2025-35058</meta:user-defined>
    <meta:user-defined meta:name="OVERHEIDop.versieInformatie"/>
  </office:meta>
</office:document-meta>
</file>