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rinsengracht ter hoogte van nummer: 1045 in AMSTERDAM</text:p>
            <text:p text:style-name="common-al">Looptijd :14-08-2025 t/m 15-08-2025</text:p>
            <text:p text:style-name="common-al">Verzonden naar aanvrager op: 06-08-2025</text:p>
            <text:p text:style-name="common-al">Kenmerk gemeente: Z/25/2990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1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6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14</meta:user-defined>
    <meta:user-defined meta:name="DCTERMS.abstract">Filmen ‘Bouwen aan de nieuwe staaltijd’ Prinsengracht 1045 1017KP, 20250814, Prinsengracht ter hoogte van nummer: 104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45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68</meta:user-defined>
    <meta:user-defined meta:name="OVERHEIDop.GmbID/DC.identifier">gmb-2025-350568</meta:user-defined>
    <meta:user-defined meta:name="OVERHEIDop.versieInformatie"/>
  </office:meta>
</office:document-meta>
</file>