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reelandseweg 9, 3632EP Loenen aan de Vecht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woning op de locatie Vreelandseweg 9, 3632EP Loenen aan de Vecht.</text:p>
            <text:p text:style-name="common-al">Datum besluit: 23 januari 2025</text:p>
            <text:p text:style-name="common-al">Zaaknummer: Z2023-00002515</text:p>
            <text:p text:style-name="common-al">U kunt bezwaar maken tot en met 7 maart 2025</text:p>
            <text:p text:style-name="common-al">
            <text:span text:style-name="nadrukvet">Inzien</text:span>
          </text:p>
            <text:p text:style-name="common-al">U kunt de documenten met zaaknummer Z2023-00002515 tot 7 maart 2025 inzien. Dit kan via de knop 'Bekijk documenten' aan de linkerkant van deze pagina, onder het kopje 'Extra informatie'. U kunt ook de link jeleefomgeving.nl/inzien/823214527/1682e953-0580-4616-916a-284ef65d233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05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15</meta:user-defined>
    <meta:user-defined meta:name="DCTERMS.abstract">Betreft: Beschikking op aanvraag op locatie Vreelandseweg 9, 3632EP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Vreelandseweg 9, 3632EP Loenen aan de Vecht - Het bouwen van een woning</meta:user-defined>
    <meta:user-defined meta:name="OVERHEIDop.datumEindeReactietermijn">2025-03-07</meta:user-defined>
    <meta:user-defined meta:name="OVERHEIDop.terinzageleggingBG">https://jeleefomgeving.nl/inzien/823214527/1682e953-0580-4616-916a-284ef65d2338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56</meta:user-defined>
    <meta:user-defined meta:name="OVERHEIDop.GmbID/DC.identifier">gmb-2025-35056</meta:user-defined>
    <meta:user-defined meta:name="OVERHEIDop.versieInformatie"/>
  </office:meta>
</office:document-meta>
</file>