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dson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udsonstraat ter hoogte van nummer: 146 in Amsterdam</text:p>
            <text:p text:style-name="common-al">Looptijd :12-08-2025 t/m 15-10-2025</text:p>
            <text:p text:style-name="common-al">Verzonden naar aanvrager op: 06-08-2025</text:p>
            <text:p text:style-name="common-al">Kenmerk gemeente: Z/25/2990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5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54</meta:user-defined>
    <meta:user-defined meta:name="DCTERMS.abstract">Object,Hudsonstraat 146 1057ST, 12 augustus t/m 15 oktober 2025, Hudsonstraat ter hoogte van nummer: 146</meta:user-defined>
    <dc:language>nl</dc:language>
    <meta:user-defined meta:name="OVERHEIDop.locatietype/OVERHEIDop.gebiedsmarkering">Punt</meta:user-defined>
    <meta:user-defined meta:name="DC.title">Besluit apv vergunning Verleend - Hudsonstraat ter hoogte van nummer: 146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58</meta:user-defined>
    <meta:user-defined meta:name="OVERHEIDop.GmbID/DC.identifier">gmb-2025-350558</meta:user-defined>
    <meta:user-defined meta:name="OVERHEIDop.versieInformatie"/>
  </office:meta>
</office:document-meta>
</file>